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line-height="0.3055in" fo:margin-left="0.5819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純文字" style:family="paragraph">
      <style:paragraph-properties fo:line-height="0.2777in" fo:margin-left="1.3333in" fo:text-indent="-1.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333in" fo:text-indent="-1.333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fo:line-height="0.3055in" fo:margin-left="0.5152in" fo:text-indent="-0.5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純文字" style:family="paragraph">
      <style:paragraph-properties fo:line-height="0.3055in" fo:margin-left="0.3208in" fo:text-indent="-0.320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P102" style:parent-style-name="純文字" style:family="paragraph">
      <style:paragraph-properties fo:text-align="justify" fo:line-height="0.3055in" fo:margin-left="0.5805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純文字" style:family="paragraph">
      <style:paragraph-properties fo:text-align="justify" fo:line-height="0.3055in" fo:margin-left="0.5819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純文字" style:family="paragraph">
      <style:paragraph-properties fo:text-align="justify" fo:line-height="0.3055in" fo:text-indent="0.3888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font-size="13pt" style:font-size-asian="13pt"/>
    </style:style>
    <style:style style:name="P120" style:parent-style-name="純文字" style:family="paragraph">
      <style:paragraph-properties fo:text-align="justify" fo:line-height="0.3055in" fo:margin-left="0.6784in" fo:text-indent="-0.2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純文字" style:family="paragraph">
      <style:paragraph-properties fo:text-align="justify" fo:line-height="0.3055in" fo:text-indent="0.388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31" style:parent-style-name="純文字" style:family="paragraph">
      <style:paragraph-properties fo:text-align="justify" fo:line-height="0.3055in" fo:text-indent="0.1944in"/>
      <style:text-properties style:font-name="標楷體" style:font-name-asian="標楷體" fo:font-size="14pt" style:font-size-asian="14pt"/>
    </style:style>
    <style:style style:name="P132"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3"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4" style:parent-style-name="純文字" style:family="paragraph">
      <style:paragraph-properties fo:line-height="0.2777in" fo:margin-left="0.3986in" fo:text-indent="-0.3986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純文字" style:family="paragraph">
      <style:paragraph-properties fo:text-align="justify" fo:line-height="0.2777in"/>
      <style:text-properties style:font-name="標楷體" style:font-name-asian="標楷體" fo:font-size="14pt" style:font-size-asian="14pt"/>
    </style:style>
    <style:style style:name="P146" style:parent-style-name="純文字" style:family="paragraph">
      <style:paragraph-properties fo:text-align="justify" fo:line-height="0.2777in" fo:margin-left="0.5833in" fo:text-indent="-0.3715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純文字" style:family="paragraph">
      <style:paragraph-properties fo:text-align="justify" fo:line-height="0.2777in" fo:margin-left="0.5472in" fo:text-indent="-0.3722in">
        <style:tab-stops/>
      </style:paragraph-properties>
    </style:style>
    <style:style style:name="T157" style:parent-style-name="預設段落字型" style:family="text">
      <style:text-properties style:font-name="標楷體" style:font-name-asian="標楷體" fo:letter-spacing="-0.0041in"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69" style:parent-style-name="純文字" style:family="paragraph">
      <style:paragraph-properties fo:text-align="justify" fo:line-height="0.3055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P182"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84" style:parent-style-name="純文字" style:family="paragraph">
      <style:paragraph-properties fo:text-align="justify" fo:line-height="0.3055in" fo:margin-left="0.173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純文字" style:family="paragraph">
      <style:paragraph-properties fo:text-align="justify" fo:line-height="0.2777in" fo:margin-left="1.9236in" fo:text-indent="-1.75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style>
    <style:style style:name="P201"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20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3" style:parent-style-name="純文字" style:family="paragraph">
      <style:paragraph-properties fo:text-align="justify" fo:line-height="0.3055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新細明體" style:font-name-asian="新細明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純文字" style:family="paragraph">
      <style:paragraph-properties fo:text-align="justify" fo:line-height="0.3055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新細明體" style:font-name-asian="新細明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純文字" style:family="paragraph">
      <style:paragraph-properties fo:text-align="justify" fo:line-height="0.3055in" fo:margin-left="0.5555in" fo:text-indent="-0.3888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新細明體" style:font-name-asian="新細明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9"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0"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3" style:parent-style-name="純文字" style:family="paragraph">
      <style:paragraph-properties fo:line-height="0.2777in"/>
      <style:text-properties style:font-name="標楷體" style:font-name-asian="標楷體" fo:font-size="14pt" style:font-size-asian="14pt"/>
    </style:style>
    <style:style style:name="P224" style:parent-style-name="純文字" style:family="paragraph">
      <style:paragraph-properties fo:line-height="0.2777in"/>
      <style:text-properties style:font-name="標楷體" style:font-name-asian="標楷體" fo:font-size="14pt" style:font-size-asian="14pt" style:font-size-complex="14pt"/>
    </style:style>
    <style:style style:name="P225" style:parent-style-name="純文字" style:family="paragraph">
      <style:paragraph-properties fo:line-height="0.2777in"/>
      <style:text-properties style:font-name="標楷體" style:font-name-asian="標楷體" fo:font-size="14pt" style:font-size-asian="14pt" style:font-size-complex="14pt"/>
    </style:style>
    <style:style style:name="P226" style:parent-style-name="純文字" style:family="paragraph">
      <style:paragraph-properties fo:line-height="0.2777in"/>
      <style:text-properties style:font-name="標楷體" style:font-name-asian="標楷體" fo:font-size="14pt" style:font-size-asian="14pt" style:font-size-complex="14pt"/>
    </style:style>
    <style:style style:name="P227" style:parent-style-name="純文字" style:family="paragraph">
      <style:paragraph-properties fo:line-height="0.2777in"/>
      <style:text-properties style:font-name="標楷體" style:font-name-asian="標楷體" fo:font-size="14pt" style:font-size-asian="14pt" style:font-size-complex="14pt"/>
    </style:style>
    <style:style style:name="P228" style:parent-style-name="純文字" style:family="paragraph">
      <style:paragraph-properties fo:line-height="0.2777in"/>
      <style:text-properties style:font-name="標楷體" style:font-name-asian="標楷體" fo:font-size="14pt" style:font-size-asian="14pt" style:font-size-complex="14pt"/>
    </style:style>
    <style:style style:name="P229" style:parent-style-name="純文字" style:family="paragraph">
      <style:paragraph-properties fo:line-height="0.2777in"/>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1" style:parent-style-name="內文" style:family="paragraph">
      <style:paragraph-properties fo:line-height="0.3055in" fo:text-indent="0.3888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0" style:parent-style-name="內文" style:family="paragraph">
      <style:paragraph-properties fo:line-height="0.3055in" fo:text-indent="0.1944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line-height="0.3055in" fo:text-indent="0.1944in"/>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asian="標楷體" fo:font-size="14pt" style:font-size-asian="14pt"/>
    </style:style>
    <style:style style:name="P253"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4" style:parent-style-name="內文" style:family="paragraph">
      <style:paragraph-properties fo:line-height="0.3055in">
        <style:tab-stops>
          <style:tab-stop style:type="left" style:position="0.375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055in" fo:text-indent="0.1944in">
        <style:tab-stops>
          <style:tab-stop style:type="left" style:position="0.375in"/>
        </style:tab-stops>
      </style:paragraph-propertie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P269" style:parent-style-name="內文" style:family="paragraph">
      <style:paragraph-properties fo:line-height="0.3055in" fo:margin-left="0.7763in" fo:text-indent="-0.5833in">
        <style:tab-stops>
          <style:tab-stop style:type="left" style:position="-0.4013in"/>
        </style:tab-stops>
      </style:paragraph-properties>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內文" style:family="paragraph">
      <style:paragraph-properties fo:line-height="0.3055in" fo:text-indent="0.1944in"/>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055in" fo:margin-left="0.7763in" fo:text-indent="-0.5833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line-height="0.3055in" fo:margin-left="0.7763in" fo:text-indent="-0.5833in">
        <style:tab-stops/>
      </style:paragraph-properties>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3055in" fo:margin-left="0.5819in" fo:text-indent="-0.3888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055in" fo:margin-left="0.5819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055in" fo:margin-left="0.3868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fo:line-height="0.3055in" fo:margin-left="0.3888in" fo:text-indent="-0.3888in">
        <style:tab-stops/>
      </style:paragraph-properties>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3055in" fo:margin-left="0.3895in" fo:text-indent="-0.3895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055in" fo:margin-left="0.3888in" fo:text-indent="-0.3888in">
        <style:tab-stops/>
      </style:paragraph-properties>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fo:font-size="14pt" style:font-size-asian="14pt" style:font-size-complex="14pt"/>
    </style:style>
    <style:style style:name="P353"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2"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5" style:parent-style-name="純文字" style:family="paragraph">
      <style:paragraph-properties fo:line-height="0.2777in"/>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P369" style:parent-style-name="純文字" style:family="paragraph">
      <style:paragraph-properties fo:text-align="center" fo:line-height="0.3055in"/>
    </style:style>
    <style:style style:name="T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1"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736in" fo:text-indent="-0.373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3" style:parent-style-name="純文字" style:family="paragraph">
      <style:paragraph-properties fo:line-height="0.2777in" fo:margin-left="0.568in" fo:text-indent="-0.56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0"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2" style:parent-style-name="純文字" style:family="paragraph">
      <style:paragraph-properties fo:text-align="center" fo:line-height="0.2777in"/>
    </style:style>
    <style:style style:name="T403" style:parent-style-name="預設段落字型" style:family="text">
      <style:text-properties style:font-name="標楷體" style:font-name-asian="標楷體" fo:font-weight="bold" style:font-weight-asian="bold" fo:font-size="18pt" style:font-size-asian="18pt" style:font-size-complex="18pt"/>
    </style:style>
    <style:style style:name="T4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2" style:parent-style-name="純文字" style:family="paragraph">
      <style:paragraph-properties fo:text-align="end" fo:margin-top="0.125in" fo:line-height="0.2777in"/>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6" style:family="table-column">
      <style:table-column-properties style:column-width="0.4888in"/>
    </style:style>
    <style:style style:name="TableColumn417" style:family="table-column">
      <style:table-column-properties style:column-width="0.2548in"/>
    </style:style>
    <style:style style:name="TableColumn418" style:family="table-column">
      <style:table-column-properties style:column-width="0.4875in"/>
    </style:style>
    <style:style style:name="TableColumn419" style:family="table-column">
      <style:table-column-properties style:column-width="1.2743in"/>
    </style:style>
    <style:style style:name="TableColumn420" style:family="table-column">
      <style:table-column-properties style:column-width="0.1631in"/>
    </style:style>
    <style:style style:name="TableColumn421" style:family="table-column">
      <style:table-column-properties style:column-width="0.2083in"/>
    </style:style>
    <style:style style:name="TableColumn422" style:family="table-column">
      <style:table-column-properties style:column-width="0.7854in"/>
    </style:style>
    <style:style style:name="TableColumn423" style:family="table-column">
      <style:table-column-properties style:column-width="0.1562in"/>
    </style:style>
    <style:style style:name="TableColumn424" style:family="table-column">
      <style:table-column-properties style:column-width="1.2513in"/>
    </style:style>
    <style:style style:name="TableColumn425" style:family="table-column">
      <style:table-column-properties style:column-width="0.1645in"/>
    </style:style>
    <style:style style:name="TableColumn426" style:family="table-column">
      <style:table-column-properties style:column-width="1.5722in"/>
    </style:style>
    <style:style style:name="Table415" style:family="table">
      <style:table-properties style:width="6.8069in" style:rel-width="99.46%" fo:margin-left="0in" table:align="left"/>
    </style:style>
    <style:style style:name="TableRow427" style:family="table-row">
      <style:table-row-properties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7" style:family="table-row">
      <style:table-row-properties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5" style:family="table-row">
      <style:table-row-properties style:min-row-height="0.5173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5" style:family="table-row">
      <style:table-row-properties style:min-row-height="0.8743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8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81" style:family="table-row">
      <style:table-row-properties style:min-row-height="0.3937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4" style:family="table-row">
      <style:table-row-properties style:min-row-height="0.3937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91" style:family="table-row">
      <style:table-row-properties style:min-row-height="0.3937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8" style:family="table-row">
      <style:table-row-properties style:min-row-height="0.3937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5" style:family="table-row">
      <style:table-row-properties style:min-row-height="0.3937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8" style:family="table-row">
      <style:table-row-properties style:min-row-height="0.3937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7" style:family="table-row">
      <style:table-row-properties style:min-row-height="0.364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30" style:family="table-row">
      <style:table-row-properties style:min-row-height="0.3645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style:font-weight-complex="bold" fo:font-size="14pt" style:font-size-asian="14pt"/>
    </style:style>
    <style:style style:name="T536" style:parent-style-name="預設段落字型" style:family="text">
      <style:text-properties style:font-name="標楷體" style:font-name-asian="標楷體" fo:font-size="14pt" style:font-size-asian="14pt"/>
    </style:style>
    <style:style style:name="TableCell5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5" style:family="table-row">
      <style:table-row-properties style:min-row-height="0.3645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59" style:family="table-row">
      <style:table-row-properties style:min-row-height="0.3645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6"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68" style:family="table-row">
      <style:table-row-properties style:min-row-height="0.5138in" fo:keep-together="always"/>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ableCell5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style:font-weight-complex="bold"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82" style:family="table-row">
      <style:table-row-properties style:min-row-height="0.6145in" fo:keep-together="always"/>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font-weight-complex="bold" fo:font-size="14pt" style:font-size-asian="14pt"/>
    </style:style>
    <style:style style:name="P585" style:parent-style-name="內文" style:family="paragraph">
      <style:paragraph-properties fo:text-align="justify" fo:line-height="0.2777in"/>
      <style:text-properties style:font-name="標楷體" style:font-name-asian="標楷體" style:font-size-complex="12pt"/>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5"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6"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7" style:parent-style-name="純文字" style:family="paragraph">
      <style:paragraph-properties fo:text-align="center" fo:line-height="0.2777in"/>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P609" style:parent-style-name="內文" style:family="paragraph">
      <style:paragraph-properties fo:text-indent="0.3333in"/>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8pt" style:font-size-asian="18pt" style:font-size-complex="18pt"/>
    </style:style>
    <style:style style:name="T6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9"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20" style:parent-style-name="內文" style:family="paragraph">
      <style:paragraph-properties fo:text-align="center"/>
      <style:text-properties fo:font-size="15pt" style:font-size-asian="15pt"/>
    </style:style>
    <style:style style:name="TableColumn622" style:family="table-column">
      <style:table-column-properties style:column-width="3.4166in" style:use-optimal-column-width="false"/>
    </style:style>
    <style:style style:name="TableColumn623" style:family="table-column">
      <style:table-column-properties style:column-width="3.4166in" style:use-optimal-column-width="false"/>
    </style:style>
    <style:style style:name="Table621" style:family="table">
      <style:table-properties style:width="6.8333in" fo:margin-left="0in" table:align="center"/>
    </style:style>
    <style:style style:name="TableRow624" style:family="table-row">
      <style:table-row-properties style:min-row-height="4.2756in" style:use-optimal-row-height="false"/>
    </style:style>
    <style:style style:name="TableCell625" style:family="table-cell">
      <style:table-cell-properties fo:border="0.0312in solid #000000" style:writing-mode="lr-tb" fo:padding-top="0in" fo:padding-left="0.0194in" fo:padding-bottom="0in" fo:padding-right="0.0194in"/>
    </style:style>
    <style:style style:name="P626" style:parent-style-name="內文" style:family="paragraph">
      <style:paragraph-properties fo:margin-left="0.25in" fo:text-indent="-0.125in">
        <style:tab-stops/>
      </style:paragraph-properties>
      <style:text-properties fo:font-size="18pt" style:font-size-asian="18pt"/>
    </style:style>
    <style:style style:name="P627" style:parent-style-name="內文" style:family="paragraph">
      <style:paragraph-properties fo:margin-left="0.25in" fo:text-indent="-0.125in">
        <style:tab-stops/>
      </style:paragraph-properties>
      <style:text-properties fo:font-size="18pt" style:font-size-asian="18pt"/>
    </style:style>
    <style:style style:name="P628" style:parent-style-name="內文" style:family="paragraph">
      <style:paragraph-properties fo:margin-left="0.25in" fo:text-indent="-0.125in">
        <style:tab-stops/>
      </style:paragraph-properties>
      <style:text-properties fo:font-size="18pt" style:font-size-asian="18pt"/>
    </style:style>
    <style:style style:name="P629" style:parent-style-name="內文" style:family="paragraph">
      <style:paragraph-properties fo:margin-left="0.25in" fo:text-indent="-0.125in">
        <style:tab-stops/>
      </style:paragraph-properties>
      <style:text-properties fo:font-size="18pt" style:font-size-asian="18pt"/>
    </style:style>
    <style:style style:name="P630" style:parent-style-name="內文" style:family="paragraph">
      <style:paragraph-properties fo:margin-left="0.25in" fo:text-indent="0.375in">
        <style:tab-stops/>
      </style:paragraph-properties>
      <style:text-properties fo:font-size="18pt" style:font-size-asian="18pt"/>
    </style:style>
    <style:style style:name="P631" style:parent-style-name="內文" style:family="paragraph">
      <style:paragraph-properties fo:margin-left="0.25in" fo:text-indent="-0.25in">
        <style:tab-stops/>
      </style:paragraph-properties>
      <style:text-properties fo:font-size="18pt" style:font-size-asian="18pt"/>
    </style:style>
    <style:style style:name="TableCell632" style:family="table-cell">
      <style:table-cell-properties fo:border="0.0312in solid #000000" style:writing-mode="lr-tb" fo:padding-top="0in" fo:padding-left="0.0194in" fo:padding-bottom="0in" fo:padding-right="0.0194in"/>
    </style:style>
    <style:style style:name="P633" style:parent-style-name="內文" style:family="paragraph">
      <style:text-properties fo:font-size="18pt" style:font-size-asian="18pt"/>
    </style:style>
    <style:style style:name="P634" style:parent-style-name="內文" style:family="paragraph">
      <style:text-properties fo:font-size="18pt" style:font-size-asian="18pt"/>
    </style:style>
    <style:style style:name="P635" style:parent-style-name="內文" style:family="paragraph">
      <style:text-properties fo:font-size="18pt" style:font-size-asian="18pt"/>
    </style:style>
    <style:style style:name="P636" style:parent-style-name="內文" style:family="paragraph">
      <style:text-properties fo:font-size="18pt" style:font-size-asian="18pt"/>
    </style:style>
    <style:style style:name="P637" style:parent-style-name="內文" style:family="paragraph">
      <style:paragraph-properties fo:text-indent="0.25in"/>
      <style:text-properties fo:font-size="18pt" style:font-size-asian="18pt"/>
    </style:style>
    <style:style style:name="P638" style:parent-style-name="內文" style:family="paragraph">
      <style:paragraph-properties fo:text-indent="0.25in"/>
      <style:text-properties fo:font-size="18pt" style:font-size-asian="18pt"/>
    </style:style>
    <style:style style:name="P639" style:parent-style-name="內文" style:family="paragraph">
      <style:paragraph-properties fo:text-indent="0.2222in"/>
      <style:text-properties style:font-name="新細明體" fo:font-size="16pt" style:font-size-asian="16pt" style:font-size-complex="16pt"/>
    </style:style>
    <style:style style:name="TableRow640" style:family="table-row">
      <style:table-row-properties style:min-row-height="3.9625in" style:use-optimal-row-height="false"/>
    </style:style>
    <style:style style:name="TableCell641" style:family="table-cell">
      <style:table-cell-properties fo:border="0.0312in solid #000000" style:writing-mode="lr-tb" fo:padding-top="0in" fo:padding-left="0.0194in" fo:padding-bottom="0in" fo:padding-right="0.0194in"/>
    </style:style>
    <style:style style:name="P642" style:parent-style-name="內文" style:family="paragraph">
      <style:paragraph-properties fo:text-align="justify" fo:line-height="0.3472in" fo:margin-left="0.6354in" fo:text-indent="-0.6354in">
        <style:tab-stops/>
      </style:paragraph-properties>
    </style:style>
    <style:style style:name="T643" style:parent-style-name="預設段落字型" style:family="text">
      <style:text-properties style:font-name="標楷體" style:font-name-asian="標楷體" fo:font-size="17pt" style:font-size-asian="17pt" style:font-size-complex="14pt"/>
    </style:style>
    <style:style style:name="T644"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7pt" style:font-size-asian="17pt" style:font-size-complex="14pt"/>
    </style:style>
    <style:style style:name="T64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7pt" style:font-size-asian="17pt" style:font-size-complex="14pt"/>
    </style:style>
    <style:style style:name="P648" style:parent-style-name="內文" style:family="paragraph">
      <style:paragraph-properties fo:text-align="justify" fo:line-height="0.3472in" fo:margin-left="0.6354in" fo:text-indent="-0.6354in">
        <style:tab-stops/>
      </style:paragraph-properties>
    </style:style>
    <style:style style:name="T649" style:parent-style-name="預設段落字型" style:family="text">
      <style:text-properties style:font-name="標楷體" style:font-name-asian="標楷體" fo:font-size="17pt" style:font-size-asian="17pt" style:font-size-complex="14pt"/>
    </style:style>
    <style:style style:name="T650" style:parent-style-name="預設段落字型" style:family="text">
      <style:text-properties style:font-name="標楷體" style:font-name-asian="標楷體" fo:font-size="17pt" style:font-size-asian="17pt" style:font-size-complex="14pt"/>
    </style:style>
    <style:style style:name="T651" style:parent-style-name="預設段落字型" style:family="text">
      <style:text-properties style:font-name="標楷體" style:font-name-asian="標楷體" fo:font-size="17pt" style:font-size-asian="17pt" style:font-size-complex="14pt"/>
    </style:style>
    <style:style style:name="T652" style:parent-style-name="預設段落字型" style:family="text">
      <style:text-properties style:font-name="標楷體" style:font-name-asian="標楷體" fo:font-size="17pt" style:font-size-asian="17pt" style:font-size-complex="14pt"/>
    </style:style>
    <style:style style:name="T653" style:parent-style-name="預設段落字型" style:family="text">
      <style:text-properties style:font-name="標楷體" style:font-name-asian="標楷體" fo:font-size="17pt" style:font-size-asian="17pt" style:font-size-complex="14pt"/>
    </style:style>
    <style:style style:name="T654" style:parent-style-name="預設段落字型" style:family="text">
      <style:text-properties style:font-name="標楷體" style:font-name-asian="標楷體" fo:font-size="17pt" style:font-size-asian="17pt"/>
    </style:style>
    <style:style style:name="P655" style:parent-style-name="內文" style:family="paragraph">
      <style:paragraph-properties fo:text-align="justify" fo:line-height="0.3472in"/>
    </style:style>
    <style:style style:name="T656" style:parent-style-name="預設段落字型" style:family="text">
      <style:text-properties style:font-name="標楷體" style:font-name-asian="標楷體" fo:font-size="17pt" style:font-size-asian="17pt" style:font-size-complex="14pt"/>
    </style:style>
    <style:style style:name="T657" style:parent-style-name="預設段落字型" style:family="text">
      <style:text-properties style:font-name="標楷體" style:font-name-asian="標楷體" fo:font-size="17pt" style:font-size-asian="17pt"/>
    </style:style>
    <style:style style:name="T658" style:parent-style-name="預設段落字型" style:family="text">
      <style:text-properties style:font-name="標楷體" style:font-name-asian="標楷體" fo:font-size="17pt" style:font-size-asian="17pt"/>
    </style:style>
    <style:style style:name="T659" style:parent-style-name="預設段落字型" style:family="text">
      <style:text-properties style:font-name="標楷體" style:font-name-asian="標楷體" fo:font-size="17pt" style:font-size-asian="17pt"/>
    </style:style>
    <style:style style:name="T660" style:parent-style-name="預設段落字型" style:family="text">
      <style:text-properties style:font-name="標楷體" style:font-name-asian="標楷體" fo:font-size="17pt" style:font-size-asian="17pt"/>
    </style:style>
    <style:style style:name="T661" style:parent-style-name="預設段落字型" style:family="text">
      <style:text-properties style:font-name="標楷體" style:font-name-asian="標楷體" fo:font-size="17pt" style:font-size-asian="17pt"/>
    </style:style>
    <style:style style:name="T662" style:parent-style-name="預設段落字型" style:family="text">
      <style:text-properties style:font-name="標楷體" style:font-name-asian="標楷體" fo:font-size="17pt" style:font-size-asian="17pt"/>
    </style:style>
    <style:style style:name="P663" style:parent-style-name="內文" style:family="paragraph">
      <style:paragraph-properties fo:text-align="justify" fo:margin-bottom="0.125in" fo:line-height="0.3472in"/>
      <style:text-properties style:font-name="標楷體" style:font-name-asian="標楷體" fo:font-size="17pt" style:font-size-asian="17pt"/>
    </style:style>
    <style:style style:name="P664" style:parent-style-name="內文" style:family="paragraph">
      <style:paragraph-properties fo:text-align="justify" fo:margin-bottom="0.125in" fo:line-height="0.3472in"/>
    </style:style>
    <style:style style:name="T665" style:parent-style-name="預設段落字型" style:family="text">
      <style:text-properties fo:font-size="15pt" style:font-size-asian="15pt"/>
    </style:style>
    <style:style style:name="T66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2" style:parent-style-name="預設段落字型" style:family="text">
      <style:text-properties fo:font-size="15pt" style:font-size-asian="15pt"/>
    </style:style>
    <style:style style:name="T673" style:parent-style-name="預設段落字型" style:family="text">
      <style:text-properties fo:font-size="15pt" style:font-size-asian="15pt"/>
    </style:style>
    <style:style style:name="P674" style:parent-style-name="內文" style:family="paragraph">
      <style:paragraph-properties fo:text-align="justify" fo:line-height="0.3472in"/>
      <style:text-properties fo:font-size="15pt" style:font-size-asian="15pt"/>
    </style:style>
    <style:style style:name="P675" style:parent-style-name="內文" style:family="paragraph">
      <style:paragraph-properties fo:text-align="justify" fo:line-height="0.3472in" fo:text-indent="0.3125in"/>
    </style:style>
    <style:style style:name="T676" style:parent-style-name="預設段落字型" style:family="text">
      <style:text-properties fo:font-size="15pt" style:font-size-asian="15pt"/>
    </style:style>
    <style:style style:name="T677" style:parent-style-name="預設段落字型" style:family="text">
      <style:text-properties fo:font-size="15pt" style:font-size-asian="15pt"/>
    </style:style>
    <style:style style:name="T678" style:parent-style-name="預設段落字型" style:family="text">
      <style:text-properties fo:font-size="15pt" style:font-size-asian="15pt"/>
    </style:style>
    <style:style style:name="P679" style:parent-style-name="內文" style:family="paragraph">
      <style:paragraph-properties fo:margin-right="0.1666in"/>
      <style:text-properties style:font-name="Arial" style:font-name-asian="標楷體" style:font-name-complex="Arial" style:font-size-complex="12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fo:font-size="28pt" style:font-size-asian="28pt" style:font-size-complex="28pt"/>
    </style:style>
    <style:style style:name="T682" style:parent-style-name="預設段落字型" style:family="text">
      <style:text-properties style:font-name="標楷體" style:font-name-asian="標楷體" fo:font-size="28pt" style:font-size-asian="28pt" style:font-size-complex="28pt"/>
    </style:style>
    <style:style style:name="T683" style:parent-style-name="預設段落字型" style:family="text">
      <style:text-properties style:font-name="標楷體" style:font-name-asian="標楷體" fo:font-size="28pt" style:font-size-asian="28pt" style:font-size-complex="28pt"/>
    </style:style>
    <style:style style:name="T684" style:parent-style-name="預設段落字型" style:family="text">
      <style:text-properties style:font-name="標楷體" style:font-name-asian="標楷體" fo:font-size="28pt" style:font-size-asian="28pt" style:font-size-complex="28pt"/>
    </style:style>
    <style:style style:name="T685" style:parent-style-name="預設段落字型" style:family="text">
      <style:text-properties style:font-name="標楷體" style:font-name-asian="標楷體" fo:font-size="28pt" style:font-size-asian="28pt" style:font-size-complex="28pt"/>
    </style:style>
    <style:style style:name="P686" style:parent-style-name="內文" style:family="paragraph">
      <style:paragraph-properties fo:margin-top="0.125in" fo:margin-left="0.1666in" fo:margin-right="0.325in">
        <style:tab-stops/>
      </style:paragraph-properties>
    </style:style>
    <style:style style:name="T687" style:parent-style-name="預設段落字型" style:family="text">
      <style:text-properties style:font-name="標楷體" style:font-name-asian="標楷體" fo:font-size="10pt" style:font-size-asian="10pt" style:font-size-complex="14pt"/>
    </style:style>
    <style:style style:name="T688" style:parent-style-name="預設段落字型" style:family="text">
      <style:text-properties style:font-name="標楷體" style:font-name-asian="標楷體" fo:font-size="20pt" style:font-size-asian="20pt" style:font-size-complex="22pt"/>
    </style:style>
    <style:style style:name="T68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90" style:parent-style-name="預設段落字型" style:family="text">
      <style:text-properties style:font-name="標楷體" style:font-name-asian="標楷體" fo:font-size="20pt" style:font-size-asian="20pt" style:font-size-complex="22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0pt" style:font-size-asian="20pt" style:font-size-complex="22pt"/>
    </style:style>
    <style:style style:name="T704" style:parent-style-name="預設段落字型" style:family="text">
      <style:text-properties style:font-name="標楷體" style:font-name-asian="標楷體" fo:font-size="20pt" style:font-size-asian="20pt" style:font-size-complex="22pt"/>
    </style:style>
    <style:style style:name="T705"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20pt" style:font-size-asian="20pt" style:font-size-complex="22pt"/>
    </style:style>
    <style:style style:name="T70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10" style:parent-style-name="預設段落字型" style:family="text">
      <style:text-properties style:font-name="標楷體" style:font-name-asian="標楷體" fo:font-size="20pt" style:font-size-asian="20pt" style:font-size-complex="22pt"/>
    </style:style>
    <style:style style:name="P711" style:parent-style-name="內文" style:family="paragraph">
      <style:paragraph-properties fo:text-indent="0.8333in"/>
      <style:text-properties style:font-name="標楷體" style:font-name-asian="標楷體" fo:font-size="20pt" style:font-size-asian="20pt" style:font-size-complex="22pt"/>
    </style:style>
    <style:style style:name="T712" style:parent-style-name="預設段落字型" style:family="text">
      <style:text-properties style:font-name="標楷體" style:font-name-asian="標楷體" fo:font-size="23pt" style:font-size-asian="23pt" style:font-size-complex="22pt"/>
    </style:style>
    <style:style style:name="T713" style:parent-style-name="預設段落字型" style:family="text">
      <style:text-properties style:font-name="標楷體" style:font-name-asian="標楷體" fo:font-size="21pt" style:font-size-asian="21pt" style:font-size-complex="18pt"/>
    </style:style>
    <style:style style:name="T714" style:parent-style-name="預設段落字型" style:family="text">
      <style:text-properties style:font-name="標楷體" style:font-name-asian="標楷體" fo:font-size="19pt" style:font-size-asian="19pt" style:font-size-complex="18pt"/>
    </style:style>
    <style:style style:name="T715" style:parent-style-name="預設段落字型" style:family="text">
      <style:text-properties style:font-name="標楷體" style:font-name-asian="標楷體" fo:font-size="19pt" style:font-size-asian="19pt" style:font-size-complex="18pt"/>
    </style:style>
    <style:style style:name="T716" style:parent-style-name="預設段落字型" style:family="text">
      <style:text-properties style:font-name="標楷體" style:font-name-asian="標楷體" fo:font-size="19pt" style:font-size-asian="19pt" style:font-size-complex="18pt"/>
    </style:style>
    <style:style style:name="T717"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9pt" style:font-size-asian="19pt" style:font-size-complex="18pt"/>
    </style:style>
    <style:style style:name="P721" style:parent-style-name="內文" style:family="paragraph">
      <style:text-properties style:font-name="標楷體" style:font-name-asian="標楷體" fo:font-size="14pt" style:font-size-asian="14pt" style:font-size-complex="18pt"/>
    </style:style>
    <style:style style:name="P72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2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33" style:parent-style-name="內文" style:family="paragraph">
      <style:paragraph-properties fo:line-height="0.3472in">
        <style:tab-stops>
          <style:tab-stop style:type="left" style:position="0.2395in"/>
          <style:tab-stop style:type="center" style:position="3.543in"/>
        </style:tab-stops>
      </style:paragraph-properties>
    </style:style>
    <style:style style:name="T734" style:parent-style-name="預設段落字型" style:family="text">
      <style:text-properties style:font-name="標楷體" style:font-name-asian="標楷體" fo:font-size="17pt" style:font-size-asian="17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T741" style:parent-style-name="預設段落字型" style:family="text">
      <style:text-properties style:font-name="標楷體" style:font-name-asian="標楷體" fo:font-size="19pt" style:font-size-asian="19pt" style:font-size-complex="18pt"/>
    </style:style>
    <style:style style:name="T742" style:parent-style-name="預設段落字型" style:family="text">
      <style:text-properties style:font-name="標楷體" style:font-name-asian="標楷體" fo:font-size="19pt" style:font-size-asian="19pt" style:font-size-complex="18pt"/>
    </style:style>
    <style:style style:name="T743" style:parent-style-name="預設段落字型" style:family="text">
      <style:text-properties style:font-name="標楷體" style:font-name-asian="標楷體" fo:font-size="19pt" style:font-size-asian="19pt" style:font-size-complex="18pt"/>
    </style:style>
    <style:style style:name="T744" style:parent-style-name="預設段落字型" style:family="text">
      <style:text-properties style:font-name="標楷體" style:font-name-asian="標楷體" fo:font-size="19pt" style:font-size-asian="19pt" style:font-size-complex="18pt"/>
    </style:style>
    <style:style style:name="T745" style:parent-style-name="預設段落字型" style:family="text">
      <style:text-properties style:font-name="標楷體" style:font-name-asian="標楷體" fo:font-size="19pt" style:font-size-asian="19pt" style:font-size-complex="18pt"/>
    </style:style>
    <style:style style:name="T746" style:parent-style-name="預設段落字型" style:family="text">
      <style:text-properties style:font-name="標楷體" style:font-name-asian="標楷體" fo:font-size="19pt" style:font-size-asian="19pt" style:font-size-complex="18pt"/>
    </style:style>
    <style:style style:name="T747" style:parent-style-name="預設段落字型" style:family="text">
      <style:text-properties style:font-name="標楷體" style:font-name-asian="標楷體" fo:font-size="19pt" style:font-size-asian="19pt" style:font-size-complex="18pt"/>
    </style:style>
    <style:style style:name="T748" style:parent-style-name="預設段落字型" style:family="text">
      <style:text-properties style:font-name="標楷體" style:font-name-asian="標楷體" fo:font-size="19pt" style:font-size-asian="19pt" style:font-size-complex="18pt"/>
    </style:style>
    <style:style style:name="T749" style:parent-style-name="預設段落字型" style:family="text">
      <style:text-properties style:font-name="標楷體" style:font-name-asian="標楷體" fo:font-size="19pt" style:font-size-asian="19pt" style:font-size-complex="18pt"/>
    </style:style>
    <style:style style:name="P750"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51"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標楷體" fo:font-size="28pt" style:font-size-asian="28pt" style:font-size-complex="28pt"/>
    </style:style>
    <style:style style:name="T755" style:parent-style-name="預設段落字型" style:family="text">
      <style:text-properties style:font-name="標楷體" style:font-name-asian="標楷體" fo:font-size="28pt" style:font-size-asian="28pt" style:font-size-complex="28pt"/>
    </style:style>
    <style:style style:name="T756" style:parent-style-name="預設段落字型" style:family="text">
      <style:text-properties style:font-name="標楷體" style:font-name-asian="標楷體" fo:font-size="28pt" style:font-size-asian="28pt" style:font-size-complex="28pt"/>
    </style:style>
    <style:style style:name="T757" style:parent-style-name="預設段落字型" style:family="text">
      <style:text-properties style:font-name="標楷體" style:font-name-asian="標楷體" fo:font-size="28pt" style:font-size-asian="28pt" style:font-size-complex="28pt"/>
    </style:style>
    <style:style style:name="T758" style:parent-style-name="預設段落字型" style:family="text">
      <style:text-properties style:font-name="標楷體" style:font-name-asian="標楷體" fo:font-size="28pt" style:font-size-asian="28pt" style:font-size-complex="28pt"/>
    </style:style>
    <style:style style:name="P759" style:parent-style-name="內文" style:family="paragraph">
      <style:paragraph-properties fo:margin-top="0.125in" fo:margin-left="0.1666in" fo:margin-right="0.325in">
        <style:tab-stops/>
      </style:paragraph-properties>
    </style:style>
    <style:style style:name="T760" style:parent-style-name="預設段落字型" style:family="text">
      <style:text-properties style:font-name="標楷體" style:font-name-asian="標楷體" fo:font-size="10pt" style:font-size-asian="10pt" style:font-size-complex="14pt"/>
    </style:style>
    <style:style style:name="T761" style:parent-style-name="預設段落字型" style:family="text">
      <style:text-properties style:font-name="標楷體" style:font-name-asian="標楷體" fo:font-size="20pt" style:font-size-asian="20pt" style:font-size-complex="22pt"/>
    </style:style>
    <style:style style:name="T76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63" style:parent-style-name="預設段落字型" style:family="text">
      <style:text-properties style:font-name="標楷體" style:font-name-asian="標楷體" fo:font-size="20pt" style:font-size-asian="20pt" style:font-size-complex="22pt"/>
    </style:style>
    <style:style style:name="T764"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font-size="20pt" style:font-size-asian="20pt" style:font-size-complex="20pt"/>
    </style:style>
    <style:style style:name="T772" style:parent-style-name="預設段落字型" style:family="text">
      <style:text-properties style:font-name="標楷體" style:font-name-asian="標楷體" fo:font-weight="bold" style:font-weight-asian="bold" fo:font-size="20pt" style:font-size-asian="20pt" style:font-size-complex="20pt"/>
    </style:style>
    <style:style style:name="T773" style:parent-style-name="預設段落字型" style:family="text">
      <style:text-properties style:font-name="標楷體" style:font-name-asian="標楷體" fo:font-size="20pt" style:font-size-asian="20pt" style:font-size-complex="20pt"/>
    </style:style>
    <style:style style:name="T774" style:parent-style-name="預設段落字型" style:family="text">
      <style:text-properties style:font-name="標楷體" style:font-name-asian="標楷體" fo:font-size="20pt" style:font-size-asian="20pt" style:font-size-complex="22pt"/>
    </style:style>
    <style:style style:name="T775" style:parent-style-name="預設段落字型" style:family="text">
      <style:text-properties style:font-name="標楷體" style:font-name-asian="標楷體" fo:font-size="20pt" style:font-size-asian="20pt" style:font-size-complex="20pt"/>
    </style:style>
    <style:style style:name="T776" style:parent-style-name="預設段落字型" style:family="text">
      <style:text-properties style:font-name="標楷體" style:font-name-asian="標楷體" fo:font-size="20pt" style:font-size-asian="20pt" style:font-size-complex="22pt"/>
    </style:style>
    <style:style style:name="T777" style:parent-style-name="預設段落字型" style:family="text">
      <style:text-properties style:font-name="標楷體" style:font-name-asian="標楷體" fo:font-size="20pt" style:font-size-asian="20pt" style:font-size-complex="20pt"/>
    </style:style>
    <style:style style:name="T778" style:parent-style-name="預設段落字型" style:family="text">
      <style:text-properties style:font-name="標楷體" style:font-name-asian="標楷體" fo:font-size="20pt" style:font-size-asian="20pt" style:font-size-complex="22pt"/>
    </style:style>
    <style:style style:name="P779" style:parent-style-name="內文" style:family="paragraph">
      <style:paragraph-properties fo:text-indent="0.8333in"/>
      <style:text-properties style:font-name="標楷體" style:font-name-asian="標楷體" fo:font-size="20pt" style:font-size-asian="20pt" style:font-size-complex="22pt"/>
    </style:style>
    <style:style style:name="T780" style:parent-style-name="預設段落字型" style:family="text">
      <style:text-properties style:font-name="標楷體" style:font-name-asian="標楷體" fo:font-size="23pt" style:font-size-asian="23pt" style:font-size-complex="22pt"/>
    </style:style>
    <style:style style:name="T781" style:parent-style-name="預設段落字型" style:family="text">
      <style:text-properties style:font-name="標楷體" style:font-name-asian="標楷體" fo:font-size="21pt" style:font-size-asian="21pt" style:font-size-complex="18pt"/>
    </style:style>
    <style:style style:name="T782" style:parent-style-name="預設段落字型" style:family="text">
      <style:text-properties style:font-name="標楷體" style:font-name-asian="標楷體" fo:font-size="19pt" style:font-size-asian="19pt" style:font-size-complex="18pt"/>
    </style:style>
    <style:style style:name="T783" style:parent-style-name="預設段落字型" style:family="text">
      <style:text-properties style:font-name="標楷體" style:font-name-asian="標楷體" fo:font-size="19pt" style:font-size-asian="19pt" style:font-size-complex="18pt"/>
    </style:style>
    <style:style style:name="T784" style:parent-style-name="預設段落字型" style:family="text">
      <style:text-properties style:font-name="標楷體" style:font-name-asian="標楷體" fo:font-size="19pt" style:font-size-asian="19pt" style:font-size-complex="18pt"/>
    </style:style>
    <style:style style:name="T785" style:parent-style-name="預設段落字型" style:family="text">
      <style:text-properties style:font-name="標楷體" style:font-name-asian="標楷體" fo:font-size="19pt" style:font-size-asian="19pt" style:font-size-complex="18pt"/>
    </style:style>
    <style:style style:name="T786" style:parent-style-name="預設段落字型" style:family="text">
      <style:text-properties style:font-name="標楷體" style:font-name-asian="標楷體" fo:font-size="19pt" style:font-size-asian="19pt" style:font-size-complex="18pt"/>
    </style:style>
    <style:style style:name="T787" style:parent-style-name="預設段落字型" style:family="text">
      <style:text-properties style:font-name="標楷體" style:font-name-asian="標楷體" fo:font-size="19pt" style:font-size-asian="19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P789" style:parent-style-name="內文" style:family="paragraph">
      <style:text-properties style:font-name="標楷體" style:font-name-asian="標楷體" fo:font-size="14pt" style:font-size-asian="14pt" style:font-size-complex="18pt"/>
    </style:style>
    <style:style style:name="P79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7" style:parent-style-name="內文" style:family="paragraph">
      <style:paragraph-properties fo:line-height="0.3472in">
        <style:tab-stops>
          <style:tab-stop style:type="left" style:position="0.2395in"/>
          <style:tab-stop style:type="center" style:position="3.543in"/>
        </style:tab-stops>
      </style:paragraph-properties>
    </style:style>
    <style:style style:name="T798" style:parent-style-name="預設段落字型" style:family="text">
      <style:text-properties style:font-name="標楷體" style:font-name-asian="標楷體" fo:font-size="17pt" style:font-size-asian="17pt" style:font-size-complex="18pt"/>
    </style:style>
    <style:style style:name="T799" style:parent-style-name="預設段落字型" style:family="text">
      <style:text-properties style:font-name="標楷體" style:font-name-asian="標楷體" fo:font-size="19pt" style:font-size-asian="19pt" style:font-size-complex="18pt"/>
    </style:style>
    <style:style style:name="T800" style:parent-style-name="預設段落字型" style:family="text">
      <style:text-properties style:font-name="標楷體" style:font-name-asian="標楷體" fo:font-size="19pt" style:font-size-asian="19pt" style:font-size-complex="18pt"/>
    </style:style>
    <style:style style:name="T801" style:parent-style-name="預設段落字型" style:family="text">
      <style:text-properties style:font-name="標楷體" style:font-name-asian="標楷體" fo:font-size="19pt" style:font-size-asian="19pt" style:font-size-complex="18pt"/>
    </style:style>
    <style:style style:name="T802" style:parent-style-name="預設段落字型" style:family="text">
      <style:text-properties style:font-name="標楷體" style:font-name-asian="標楷體" fo:font-size="19pt" style:font-size-asian="19pt" style:font-size-complex="18pt"/>
    </style:style>
    <style:style style:name="T803" style:parent-style-name="預設段落字型" style:family="text">
      <style:text-properties style:font-name="標楷體" style:font-name-asian="標楷體" fo:font-size="19pt" style:font-size-asian="19pt" style:font-size-complex="18pt"/>
    </style:style>
    <style:style style:name="T804" style:parent-style-name="預設段落字型" style:family="text">
      <style:text-properties style:font-name="標楷體" style:font-name-asian="標楷體" fo:font-size="19pt" style:font-size-asian="19pt" style:font-size-complex="18pt"/>
    </style:style>
    <style:style style:name="T805" style:parent-style-name="預設段落字型" style:family="text">
      <style:text-properties style:font-name="標楷體" style:font-name-asian="標楷體" fo:font-size="19pt" style:font-size-asian="19pt" style:font-size-complex="18pt"/>
    </style:style>
    <style:style style:name="T806" style:parent-style-name="預設段落字型" style:family="text">
      <style:text-properties style:font-name="標楷體" style:font-name-asian="標楷體" fo:font-size="19pt" style:font-size-asian="19pt" style:font-size-complex="18pt"/>
    </style:style>
    <style:style style:name="T807" style:parent-style-name="預設段落字型" style:family="text">
      <style:text-properties style:font-name="標楷體" style:font-name-asian="標楷體" fo:font-size="19pt" style:font-size-asian="19pt" style:font-size-complex="18pt"/>
    </style:style>
    <style:style style:name="T808" style:parent-style-name="預設段落字型" style:family="text">
      <style:text-properties style:font-name="標楷體" style:font-name-asian="標楷體" fo:font-size="19pt" style:font-size-asian="19pt" style:font-size-complex="18pt"/>
    </style:style>
    <style:style style:name="T809" style:parent-style-name="預設段落字型" style:family="text">
      <style:text-properties style:font-name="標楷體" style:font-name-asian="標楷體" fo:font-size="19pt" style:font-size-asian="19pt" style:font-size-complex="18pt"/>
    </style:style>
    <style:style style:name="T810" style:parent-style-name="預設段落字型" style:family="text">
      <style:text-properties style:font-name="標楷體" style:font-name-asian="標楷體" fo:font-size="19pt" style:font-size-asian="19pt" style:font-size-complex="18pt"/>
    </style:style>
    <style:style style:name="T811" style:parent-style-name="預設段落字型" style:family="text">
      <style:text-properties style:font-name="標楷體" style:font-name-asian="標楷體" fo:font-size="19pt" style:font-size-asian="19pt" style:font-size-complex="18pt"/>
    </style:style>
    <style:style style:name="P812"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13"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814"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8</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2</text:span><text:span text:style-name="T15">名，列冊候用</text:span><text:span text:style-name="T16">（未達</text:span><text:span text:style-name="T17">70</text:span><text:span text:style-name="T18">分不予錄用，</text:span><text:span text:style-name="T19">備取有效期限至民國</text:span><text:span text:style-name="T20">114</text:span><text:span text:style-name="T21">年</text:span><text:span text:style-name="T22">6</text:span><text:span text:style-name="T23">月</text:span><text:span text:style-name="T24">30</text:span><text:span text:style-name="T25">日止</text:span><text:span text:style-name="T26">)</text:span><text:span text:style-name="T27">。</text:span></text:p>
      <text:p text:style-name="P28">貳、甄選資格：</text:p>
      <text:p text:style-name="P29"><text:span text:style-name="T30">一、</text:span><text:span text:style-name="T31">中華民國國民</text:span><text:span text:style-name="T32">，性別不拘。</text:span></text:p>
      <text:p text:style-name="P33">二、須具有行政院勞工委員會中華民國技術士中餐烹調丙級以上及格證書者。</text:p>
      <text:p text:style-name="P34"><text:span text:style-name="T35">三、身體健康無傳染疾病，錄取報到時</text:span><text:span text:style-name="T36">需出具</text:span><text:span text:style-name="T37">(114</text:span><text:span text:style-name="T38">年</text:span><text:span text:style-name="T39">5</text:span><text:span text:style-name="T40">月</text:span><text:span text:style-name="T41">1</text:span><text:span text:style-name="T42">日後</text:span><text:span text:style-name="T43">)</text:span><text:span text:style-name="T44">之身體健康證明（需經</text:span><text:span text:style-name="T45">區域醫療院所以上核發</text:span><text:span text:style-name="T46">健康合格證明。健康檢查項目應包括Ｘ光、血清、皮膚、傳染性眼疾、Ａ型肝炎、傷寒等）。</text:span></text:p>
      <text:p text:style-name="P47"><text:span text:style-name="T48">四、</text:span><text:span text:style-name="T49">同意履行供膳人員管理要點各項規定（若曾在他校服務過，應檢附離職同意</text:span><text:span text:style-name="T50">書或離職證明書）。</text:span></text:p>
      <text:p text:style-name="P51"><text:span text:style-name="T52">參、簡章下載：請逕至梧鳳國小網站免費下載，或洽梧鳳國小輔導室。</text:span></text:p>
      <text:p text:style-name="P53"><text:span text:style-name="T54">肆、報名時間：民國</text:span><text:span text:style-name="T55">114</text:span><text:span text:style-name="T56">年</text:span><text:span text:style-name="T57">6</text:span><text:span text:style-name="T58">月</text:span><text:span text:style-name="T59">2</text:span><text:span text:style-name="T60">日至</text:span><text:span text:style-name="T61">6</text:span><text:span text:style-name="T62">月</text:span><text:span text:style-name="T63">1</text:span><text:span text:style-name="T64">3</text:span><text:span text:style-name="T65">日下午</text:span><text:span text:style-name="T66">4</text:span><text:span text:style-name="T67">時止</text:span><text:span text:style-name="T68">(</text:span><text:span text:style-name="T69">逾期不受理</text:span><text:span text:style-name="T70">)</text:span><text:span text:style-name="T71">。</text:span><text:span text:style-name="T72"><text:line-break/></text:span><text:span text:style-name="T73">(</text:span><text:span text:style-name="T74">請於上班日之上午</text:span><text:span text:style-name="T75">9</text:span><text:span text:style-name="T76">時至下午</text:span><text:span text:style-name="T77">4</text:span><text:span text:style-name="T78">時</text:span><text:span text:style-name="T79">)</text:span><text:span text:style-name="T80">。</text:span><text:span text:style-name="T81">TEL</text:span><text:span text:style-name="T82">：</text:span><text:span text:style-name="T83">04-8291964-14</text:span></text:p>
      <text:p text:style-name="P84"><text:span text:style-name="T85">伍、報名地點：梧鳳國小辦公室。</text:span><text:span text:style-name="T86">(</text:span><text:span text:style-name="T87">彰化縣埔心鄉梧鳳村大溪路三段</text:span><text:span text:style-name="T88">175</text:span><text:span text:style-name="T89">號。</text:span><text:span text:style-name="T90">TEL</text:span><text:span text:style-name="T91">：</text:span><text:span text:style-name="T92">04-</text:span><text:span text:style-name="T93">8291964-14</text:span><text:span text:style-name="T94">；</text:span><text:span text:style-name="T95">0975750018</text:span><text:span text:style-name="T96">，黃筱芳主任</text:span><text:span text:style-name="T97">)</text:span><text:span text:style-name="T98">。</text:span></text:p>
      <text:p text:style-name="P99"><text:span text:style-name="T100">陸</text:span><text:span text:style-name="T101">、報名手續：限親自或委託報名，不受理通訊報名，並請備妥以下文件：</text:span></text:p>
      <text:p text:style-name="P102"><text:span text:style-name="T103">一、填具報名表</text:span><text:span text:style-name="T104">(</text:span><text:span text:style-name="T105">免報名費，以正楷詳填，黏貼本人最近脫帽正面照片一張</text:span><text:span text:style-name="T106">)</text:span><text:span text:style-name="T107">。</text:span></text:p>
      <text:p text:style-name="P108"><text:span text:style-name="T109">二、</text:span><text:span text:style-name="T110">繳驗證件正本及影印本</text:span><text:span text:style-name="T111">：下列證件正本驗訖發還，影印本由學校留存，</text:span><text:span text:style-name="T112"><text:line-break/></text:span><text:span text:style-name="T113">僅持影印本證明概不受理</text:span><text:span text:style-name="T114">。</text:span></text:p>
      <text:p text:style-name="P115"><text:span text:style-name="T116">1.</text:span><text:span text:style-name="T117">國民身份證</text:span><text:span text:style-name="T118">。</text:span><text:span text:style-name="T119"><text:s/></text:span></text:p>
      <text:p text:style-name="P120"><text:span text:style-name="T121">2.</text:span><text:span text:style-name="T122">行政院內政部中式餐飲烹調丙級技術士以上及格證書。</text:span></text:p>
      <text:p text:style-name="P123"><text:span text:style-name="T124">3.</text:span><text:span text:style-name="T125">相關經歷證件</text:span><text:span text:style-name="T126">(</text:span><text:span text:style-name="T127">無者免附</text:span><text:span text:style-name="T128">)</text:span><text:span text:style-name="T129">。</text:span></text:p>
      <text:p text:style-name="P130">4.繳附區域醫療院所以上核發健康合格證明(先立切結書，錄取報到收存正本)。(檢查項目應包括Ｘ光、血清、皮膚、傳染性眼疾、Ａ型肝炎、傷寒等。凡未繳交或體檢不合格者，於放榜錄取後察覺者，應即無條件解聘)。</text:p>
      <text:p text:style-name="P131">三、委託報名者加繳委託書乙份(受委託人亦需攜帶個人國民身份證核驗)。</text:p>
      <text:p text:style-name="P132">核驗上述資料時，若有未備齊全者，不受理報名。</text:p>
      <text:p text:style-name="P133">柒、甄選日期、地點：114年6月16日(星期一)上午9時於三樓會議室。</text:p>
      <text:p text:style-name="P134"><text:span text:style-name="T135">捌、甄選</text:span><text:span text:style-name="T136">考試項目及評分標準</text:span><text:span text:style-name="T137">：</text:span><text:span text:style-name="T138">筆試（衛生常識測驗）佔</text:span><text:span text:style-name="T139">40 %</text:span><text:span text:style-name="T140">、口試佔</text:span><text:span text:style-name="T141">60%</text:span><text:span text:style-name="T142">，總分</text:span><text:span text:style-name="T143">100</text:span><text:span text:style-name="T144">分。</text:span></text:p>
      <text:p text:style-name="P145">玖、錄取方式：</text:p>
      <text:soft-page-break/>
      <text:p text:style-name="P146"><text:span text:style-name="T147">一、甄選結果，依成績總分高低排序錄用廚工正取人員。</text:span><text:span text:style-name="T148"><text:line-break/></text:span><text:span text:style-name="T149">(</text:span><text:span text:style-name="T150">得</text:span><text:span text:style-name="T151">分低於（不含）</text:span><text:span text:style-name="T152">70</text:span><text:span text:style-name="T153">分者不予錄取，如錄取不足額時，另辦甄選</text:span><text:span text:style-name="T154">)</text:span><text:span text:style-name="T155">。</text:span></text:p>
      <text:p text:style-name="P156"><text:span text:style-name="T157">二、錄取名單確定後，於</text:span><text:span text:style-name="T158">民國</text:span><text:span text:style-name="T159">114</text:span><text:span text:style-name="T160">年</text:span><text:span text:style-name="T161">6</text:span><text:span text:style-name="T162">月</text:span><text:span text:style-name="T163">1</text:span><text:span text:style-name="T164">7</text:span><text:span text:style-name="T165">日（星期二）中午</text:span><text:span text:style-name="T166">12</text:span><text:span text:style-name="T167">時前公告於本校網站公佈欄。</text:span></text:p>
      <text:p text:style-name="P168">拾、應聘手續暨相關規定：</text:p>
      <text:p text:style-name="P169"><text:span text:style-name="T170">一、公告為錄取者，請於民國</text:span><text:span text:style-name="T171">114</text:span><text:span text:style-name="T172">年</text:span><text:span text:style-name="T173">6</text:span><text:span text:style-name="T174">月</text:span><text:span text:style-name="T175">1</text:span><text:span text:style-name="T176">8</text:span><text:span text:style-name="T177">日（星期三）中午</text:span><text:span text:style-name="T178">12</text:span><text:span text:style-name="T179">時前，檢附原繳驗之健康合格證明，親自到</text:span><text:span text:style-name="T180">梧鳳國小輔導室</text:span><text:span text:style-name="T181">辦理報到事宜，逾期以自動放棄論，並由冊列人員依序通知遞補聘用。</text:span></text:p>
      <text:p text:style-name="P182">二、錄取者須依「彰化縣埔心鄉梧鳳國民小學廚工契約書」（附件一）履約。</text:p>
      <text:p text:style-name="P183">三、僱用期間：自簽約日起至115年1月21日。</text:p>
      <text:p text:style-name="P184"><text:span text:style-name="T185">四、工作時間：</text:span><text:span text:style-name="T186">供應午餐日之上午</text:span><text:span text:style-name="T187">8</text:span><text:span text:style-name="T188">：</text:span><text:span text:style-name="T189">00</text:span><text:span text:style-name="T190">至</text:span><text:span text:style-name="T191">學生餐具洗滌完畢</text:span><text:span text:style-name="T192">工作完成</text:span><text:span text:style-name="T193">時</text:span><text:span text:style-name="T194">。</text:span></text:p>
      <text:p text:style-name="P195"><text:span text:style-name="T196">五、應聘人員待遇：每日本薪</text:span><text:span text:style-name="T197">1140</text:span><text:span text:style-name="T198">元，</text:span><text:span text:style-name="T199">按實際工作日計薪</text:span><text:span text:style-name="T200">（寒暑假及例假日未上班時不計工資，翌月初十前發放上月工資）。</text:span></text:p>
      <text:p text:style-name="P201">六、錄用者一律加入勞工保險、健保。</text:p>
      <text:p text:style-name="P202">拾壹、其它：</text:p>
      <text:p text:style-name="P203"><text:span text:style-name="T204">一</text:span><text:span text:style-name="T205">、</text:span><text:span text:style-name="T206">甄選當日如遇天然災害或其他不可抗拒之因素而無法進行時，甄選得延後舉行。</text:span></text:p>
      <text:p text:style-name="P207"><text:span text:style-name="T208">二</text:span><text:span text:style-name="T209">、</text:span><text:span text:style-name="T210">應考人之基本條件、報考資格、證明文件，如於錄取聘用後發現偽造不實者，均註銷應聘資格及無條件解聘，並應負法律責任。</text:span></text:p>
      <text:p text:style-name="P211"><text:span text:style-name="T212">三</text:span><text:span text:style-name="T213">、</text:span><text:span text:style-name="T214">本簡章未盡事宜處，悉依相關法令</text:span><text:span text:style-name="T215">辦理；如有補充事項另公布前開網站。</text:span></text:p>
      <text:p text:style-name="P216">拾貳、本簡章經彰化縣梧鳳國民小學午餐廚工甄選工作小組審議通過，並經校長核准後實施，若有修正時亦同。</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彰化縣埔心鄉梧鳳國民小學午餐廚工契約書</text:p>
      <text:p text:style-name="P231"><text:span text:style-name="T232">彰化縣埔心鄉梧鳳國民小學（以下稱甲方）為辦理午餐供應雇</text:span><text:span text:style-name="T233"><text:s/></text:span><text:span text:style-name="T234"><text:s text:c="9"/></text:span><text:span text:style-name="T235">君</text:span></text:p>
      <text:p text:style-name="P236"><text:span text:style-name="T237">（以下稱乙方）擔任廚房臨時工作人員，立具契約如下：</text:span></text:p>
      <text:p text:style-name="P238">一、僱用日期:自<text:s text:c="6"/>年<text:s text:c="4"/>月<text:s text:c="4"/>日起至<text:s text:c="6"/>年<text:s text:c="5"/>月<text:s text:c="3"/>日止。</text:p>
      <text:p text:style-name="P239">二、僱用工資</text:p>
      <text:p text:style-name="P240"><text:span text:style-name="T241">（一）</text:span><text:span text:style-name="T242">每日本薪</text:span><text:span text:style-name="T243">1140</text:span><text:span text:style-name="T244">元，</text:span><text:span text:style-name="T245">按實際工作日計薪</text:span><text:span text:style-name="T246">（寒暑假及例假日未上班時不計</text:span><text:span text:style-name="T247"><text:s text:c="3"/></text:span></text:p>
      <text:p text:style-name="P248"><text:span text:style-name="T249"><text:s text:c="12"/></text:span><text:span text:style-name="T250">工資，翌月</text:span><text:span text:style-name="T251">10</text:span><text:span text:style-name="T252">日前發放上月工資）。</text:span></text:p>
      <text:p text:style-name="P253"><text:s text:c="2"/>（二）依據107年5月30日府教體字第1070183004號函規定，寒暑假、周六、日不上班(未上班者不支薪)，但因學校辦活動或特殊情形得要求乙方上班。</text:p>
      <text:p text:style-name="P254"><text:span text:style-name="T255">三</text:span><text:span text:style-name="T256">、工作</text:span><text:span text:style-name="T257">時間及</text:span><text:span text:style-name="T258">內容</text:span></text:p>
      <text:p text:style-name="P259"><text:span text:style-name="T260">（一）供應午餐日之上午</text:span><text:span text:style-name="T261">8</text:span><text:span text:style-name="T262">：</text:span><text:span text:style-name="T263">00</text:span><text:span text:style-name="T264">至</text:span><text:span text:style-name="T265">學生餐具洗滌完畢</text:span><text:span text:style-name="T266">工作完成</text:span><text:span text:style-name="T267">時</text:span><text:span text:style-name="T268">。</text:span></text:p>
      <text:p text:style-name="P269"><text:span text:style-name="T270">（二）所分配或臨時指派工作未完成時，應</text:span><text:span text:style-name="T271">以工作完成的時間為退勤時間</text:span><text:span text:style-name="T272">。</text:span></text:p>
      <text:p text:style-name="P273"><text:span text:style-name="T274">（三）</text:span><text:span text:style-name="T275">負責每日之烹調以</text:span><text:span text:style-name="T276">四菜一湯</text:span><text:span text:style-name="T277">為原則，如有變更依甲方開立之菜單為主。</text:span></text:p>
      <text:p text:style-name="P278"><text:span text:style-name="T279">（四）</text:span><text:span text:style-name="T280">每日離開前應將廚房打掃乾淨，並請相關人員檢查無問題之後始可離去。</text:span></text:p>
      <text:p text:style-name="P281"><text:span text:style-name="T282">（</text:span><text:span text:style-name="T283">五</text:span><text:span text:style-name="T284">）</text:span><text:span text:style-name="T285">每日應於烹飪完成後，</text:span><text:span text:style-name="T286">留存食物備品</text:span><text:span text:style-name="T287">乙份</text:span><text:span text:style-name="T288">(</text:span><text:span text:style-name="T289">每樣菜色約</text:span><text:span text:style-name="T290">200</text:span><text:span text:style-name="T291">公克</text:span><text:span text:style-name="T292">)</text:span><text:span text:style-name="T293">，並</text:span><text:span text:style-name="T294">加註日期</text:span><text:span text:style-name="T295">存放冰箱，第三天始可移棄。每週三次</text:span><text:span text:style-name="T296">清理截油槽</text:span><text:span text:style-name="T297">並確實記錄。</text:span></text:p>
      <text:p text:style-name="P298"><text:span text:style-name="T299">（</text:span><text:span text:style-name="T300">六</text:span><text:span text:style-name="T301">）</text:span><text:span text:style-name="T302">廚房內定期於開學前及結業式後進行清潔與消毒，周圍環境不定期清潔</text:span></text:p>
      <text:p text:style-name="P303"><text:s text:c="6"/>維護，並做成書面紀錄。</text:p>
      <text:p text:style-name="P304"><text:span text:style-name="T305">（七）</text:span><text:span text:style-name="T306">乙方之工作範圍和項目由甲方專人分配或臨時指派，乙方不得異議。</text:span></text:p>
      <text:p text:style-name="P307"><text:span text:style-name="T308">四、</text:span><text:span text:style-name="T309">退休金及勞保</text:span></text:p>
      <text:p text:style-name="P310"><text:span text:style-name="T311">甲方須依規定於服務期間替乙方投保勞保；依勞基法及勞退法規定，甲方需替乙方提撥退休金，提撥比例以投保勞工保險薪資額度</text:span><text:span text:style-name="T312">6%</text:span><text:span text:style-name="T313">為最高額度。</text:span></text:p>
      <text:p text:style-name="P314">五、乙方除工資外，不得要求任何形式之津貼和獎金。</text:p>
      <text:p text:style-name="P315">六、本校廚工係臨時約雇人員，在政府尚未建立相關制度前，無退休金及資遣金，乙方不得向甲方要求任何形式之退休金及資遣金。</text:p>
      <text:p text:style-name="P316"><text:span text:style-name="T317">七、</text:span><text:span text:style-name="T318">乙方因事或病必須請假時，在</text:span><text:span text:style-name="T319">三天前請假</text:span><text:span text:style-name="T320">，由乙方自尋代理人遞補其工作，但甲方也可以拒絕乙方自覓的代理人，自行物色代理人充擔工作。</text:span><text:span text:style-name="T321">乙方因事、病必須請假時應自行找代理人遞補工作，代理人工資自行負責。</text:span></text:p>
      <text:p text:style-name="P322"><text:span text:style-name="T323">八、</text:span><text:span text:style-name="T324">乙方僱用期間如有下列情形時，應予</text:span><text:span text:style-name="T325">辭工或停工</text:span><text:span text:style-name="T326">的處分乙方不得異議。</text:span></text:p>
      <text:p text:style-name="P327">（一）違反食品安全衛生守則其情節重大者。</text:p>
      <text:soft-page-break/>
      <text:p text:style-name="P328">（二）違反廚工工作守則其情節重大者。</text:p>
      <text:p text:style-name="P329">（三）私自夾帶廚房用品食物離校。</text:p>
      <text:p text:style-name="P330">（四）委請學生協助烹調及清洗事宜。</text:p>
      <text:p text:style-name="P331">（五）連續曠職達三日以上者。</text:p>
      <text:p text:style-name="P332">（六）工作不力致影響午餐正常供應者。</text:p>
      <text:p text:style-name="P333">（七）有其他違規事項不聽勸告或履勸不改者。</text:p>
      <text:p text:style-name="P334">（八）品德不良有具體事實足以影響校譽者。</text:p>
      <text:p text:style-name="P335"><text:span text:style-name="T336">九</text:span><text:span text:style-name="T337">、乙方需配合甲方參與進修研習課程。</text:span></text:p>
      <text:p text:style-name="P338"><text:span text:style-name="T339">十</text:span><text:span text:style-name="T340">、乙方須於每學年開學一個月前（新簽約者於開學前）至</text:span><text:span text:style-name="T341">區域醫療院所</text:span><text:span text:style-name="T342">（彰化基督教醫院、秀傳紀念醫院、行政院衛生署彰化醫院、天主教若瑟醫院）進行健康檢查；並檢附健康檢查證書（含</text:span><text:span text:style-name="T343">X</text:span><text:span text:style-name="T344">光、皮膚、血清、傳染性眼疾、</text:span><text:span text:style-name="T345">A</text:span><text:span text:style-name="T346">型</text:span><text:span text:style-name="T347">B</text:span><text:span text:style-name="T348">型肝炎、傷寒等），約期未滿如有發現法定疾病者，應即行解約。</text:span></text:p>
      <text:p text:style-name="P349">十一、如因烹煮或衛生失當，致學生中毒，經衛生局鑑定責任歸屬乙方時，應由乙方負全部責任。</text:p>
      <text:p text:style-name="P350">十二、學校與廚工合約簽訂完成後，如要離職需於一個月前告知本校，否則視同違約。如學校無法準時用餐，所有損失及法律責任將由違約廚工承擔之。</text:p>
      <text:p text:style-name="P351">十三、依107年5月30日府教體字第1070183004號函「彰化縣學校午餐工作應行注意事項」，合約期滿經午餐工作委員會考核通過後，績優者予以續約。</text:p>
      <text:p text:style-name="P352">十四、本契約書乙式二份，由甲乙雙方各執乙份為憑，空口無憑此為據。</text:p>
      <text:p text:style-name="P353">立契約書人</text:p>
      <text:p text:style-name="P354"><text:tab/>甲方：彰化縣埔心鄉梧鳳國民小學</text:p>
      <text:p text:style-name="P355">校<text:s text:c="5"/>長：李世翔</text:p>
      <text:p text:style-name="P356"><text:tab/><text:tab/>電<text:s text:c="5"/>話：04-8291964</text:p>
      <text:p text:style-name="P357">住<text:s text:c="5"/>址：彰化縣埔心鄉梧鳳村大溪路三段175號</text:p>
      <text:p text:style-name="P358">乙方：<text:tab/><text:tab/><text:tab/><text:tab/><text:s/><text:tab/><text:s/>（簽章）</text:p>
      <text:p text:style-name="P359"><text:tab/><text:tab/>電<text:s text:c="6"/>話：</text:p>
      <text:p text:style-name="P360">身分證字號：</text:p>
      <text:p text:style-name="P361">住<text:s text:c="6"/>址：</text:p>
      <text:p text:style-name="P362">中<text:s text:c="5"/>華<text:s text:c="5"/>民<text:s text:c="5"/>國<text:s text:c="3"/>114 <text:s/>年<text:s text:c="6"/>月<text:s text:c="9"/>日</text:p>
      <text:p text:style-name="P363"/>
      <text:p text:style-name="P364"/>
      <text:soft-page-break/>
      <text:p text:style-name="P365"><text:span text:style-name="T366">【</text:span><text:span text:style-name="T367">附件二</text:span><text:span text:style-name="T368">】</text:span></text:p>
      <text:p text:style-name="P369"><text:span text:style-name="T370">彰化縣埔心鄉梧鳳國民小學午餐廚工工作守則</text:span></text:p>
      <text:p text:style-name="P371">一、準時上班，不遲到早退。</text:p>
      <text:p text:style-name="P372">二、上班工作時，應先洗淨手，更換上廚房工作服，穿戴工作帽、口罩及手套。</text:p>
      <text:p text:style-name="P373">三、每天開始工作前，須先檢查水、電、瓦斯及其它廚房設備器具，有災害顧慮或危險時，應暫停使用廚房，並立即告知主管人員處理。</text:p>
      <text:p text:style-name="P374">四、工作時，不偷懶、不推拖、不分心，認真負責、有始有終的做好每件事。除非必要，在上班時不交談、不會客。</text:p>
      <text:p text:style-name="P375">五、注意個人服裝儀容的清潔及個人衛生，經常洗淨臉、頭、身體和修剪指甲，以確保身體健康。上洗手間應更換拖鞋務必要洗淨雙手，以維衛生。</text:p>
      <text:p text:style-name="P376">六、工作時注意衛生習慣，不用手搔摳鼻、口、耳及頭。咳嗽、打噴嚏及流鼻涕時，不可面向他人或工作檯及食物，應轉身以衛生紙或手帕蒙住口鼻，事後並立即洗手，做好個人工作衛生習慣。</text:p>
      <text:p text:style-name="P377">七、工作中，不吸煙、不飲酒、不嚼檳榔及不隨地吐痰、拋果皮雜物。</text:p>
      <text:p text:style-name="P378"><text:span text:style-name="T379">八、</text:span><text:span text:style-name="T380">廚房用品及各類食物、配料，須經負責人驗收登錄後，廚房用品提領確實並紀錄</text:span><text:span text:style-name="T381">，方可存放在儲藏室或烹調之用，禁止在室溫下解凍。</text:span></text:p>
      <text:p text:style-name="P382">九、食品驗收後、洗滌、烹調配、膳區應有效隔離；並做好乾濕分離以防污染。</text:p>
      <text:p text:style-name="P383"><text:span text:style-name="T384">十、</text:span><text:span text:style-name="T385">每日應備好一份餐飯留樣，冷藏在冰箱內二日以供檢驗。（冷藏溫度須在</text:span><text:span text:style-name="T386">0~7</text:span><text:span text:style-name="T387">度</text:span><text:span text:style-name="T388">C</text:span><text:span text:style-name="T389">以下，請每日確實登記冰箱溫度）</text:span></text:p>
      <text:p text:style-name="P390">十一、生食及熟食要分開處理，不可共用同一器具。用畢要洗淨並放置通風處為衛生把關。</text:p>
      <text:p text:style-name="P391">十二、洗切烹煮時，若有餐具掉落時，要馬上洗乾淨，才可再使用；若煮熟的食品掉落時，則須丟棄，不得再供食用。</text:p>
      <text:p text:style-name="P392">十三、每日負責洗滌整理廚房及班級用餐具，有刮傷、破裂及缺口的碗盤，不應再使用，並立即更換之。</text:p>
      <text:p text:style-name="P393">十四、廚餘和垃圾須每日清除處理，並將廚餘桶、垃圾桶（含蓋）清洗乾淨。</text:p>
      <text:p text:style-name="P394">十五、熟知各種機器具使用要領，一插頭限用一電器，以防電線走火。廚房一切電、機器使用，須遵照使用手冊操作之，做安全熟練的一流操作員。</text:p>
      <text:p text:style-name="P395">十六、每日整理妥善廚房各類餐具與機器具，檢查登錄各類器具安全狀況，瓦斯、門窗確實關閉後，方可離開。</text:p>
      <text:p text:style-name="P396">十七、物品及食物放置固定位置，不得任意堆放或私自攜帶走廚房供應之器具食品回家。</text:p>
      <text:p text:style-name="P397"><text:span text:style-name="T398">十八、每日下班前必須沖洗廚房，打掃乾淨，隨時保持周圍環境之整潔、通暢與乾燥，</text:span><text:span text:style-name="T399">截油設施應每週至少清洗三次，並確實紀錄</text:span><text:span text:style-name="T400">，並於每週五做大掃除，以維護整齊、清潔又舒適的工作環境。</text:span></text:p>
      <text:p text:style-name="P401"/>
      <text:soft-page-break/>
      <text:p text:style-name="P402"><text:span text:style-name="T403">彰化縣埔心鄉梧鳳國民小學</text:span><text:span text:style-name="T404">114</text:span><text:span text:style-name="T405">年度第</text:span><text:span text:style-name="T406"><text:s/></text:span><text:span text:style-name="T407">8</text:span><text:span text:style-name="T408"><text:s/></text:span><text:span text:style-name="T409">次</text:span><text:span text:style-name="T410">廚工甄選</text:span><text:span text:style-name="T411">報名表</text:span></text:p>
      <text:p text:style-name="P412"><text:span text:style-name="T413">編號：</text:span><text:span text:style-name="T414">_____</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姓名</text:p>
          </table:table-cell>
          <table:covered-table-cell/>
          <table:table-cell table:style-name="TableCell430" table:number-columns-spanned="4">
            <text:p text:style-name="P431"/>
            <text:p text:style-name="P432"/>
          </table:table-cell>
          <table:covered-table-cell/>
          <table:covered-table-cell/>
          <table:covered-table-cell/>
          <table:table-cell table:style-name="TableCell433" table:number-columns-spanned="2">
            <text:p text:style-name="P434">戶籍住址</text:p>
          </table: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2">
            <text:p text:style-name="P439">性別</text:p>
          </table:table-cell>
          <table:covered-table-cell/>
          <table:table-cell table:style-name="TableCell440" table:number-columns-spanned="4">
            <text:p text:style-name="P441">□男<text:s text:c="5"/>□女</text:p>
          </table:table-cell>
          <table:covered-table-cell/>
          <table:covered-table-cell/>
          <table:covered-table-cell/>
          <table:table-cell table:style-name="TableCell442" table:number-columns-spanned="2">
            <text:p text:style-name="P443">現居住址</text:p>
          </table:table-cell>
          <table:covered-table-cell/>
          <table:table-cell table:style-name="TableCell444" table:number-columns-spanned="3">
            <text:p text:style-name="P445"/>
            <text:p text:style-name="P446"/>
          </table:table-cell>
          <table:covered-table-cell/>
          <table:covered-table-cell/>
        </table:table-row>
        <table:table-row table:style-name="TableRow447">
          <table:table-cell table:style-name="TableCell448" table:number-columns-spanned="2">
            <text:p text:style-name="P449">生日</text:p>
          </table:table-cell>
          <table:covered-table-cell/>
          <table:table-cell table:style-name="TableCell450" table:number-columns-spanned="4">
            <text:p text:style-name="P451">民國<text:s text:c="3"/>年<text:s text:c="3"/>月<text:s text:c="4"/>日</text:p>
          </table:table-cell>
          <table:covered-table-cell/>
          <table:covered-table-cell/>
          <table:covered-table-cell/>
          <table:table-cell table:style-name="TableCell452" table:number-columns-spanned="2">
            <text:p text:style-name="P453">電話</text:p>
          </table:table-cell>
          <table:covered-table-cell/>
          <table:table-cell table:style-name="TableCell454">
            <text:p text:style-name="P455">( <text:s text:c="3"/>)</text:p>
            <text:p text:style-name="P456"/>
          </table:table-cell>
          <table:table-cell table:style-name="TableCell457" table:number-columns-spanned="2" table:number-rows-spanned="3">
            <text:p text:style-name="P458"/>
            <text:p text:style-name="P459"/>
            <text:p text:style-name="P460">貼相片處</text:p>
            <text:p text:style-name="P461">(請貼最近三個月正面脫帽二寸相片)</text:p>
            <text:p text:style-name="P462"/>
            <text:p text:style-name="P463"/>
            <text:p text:style-name="P464"/>
          </table:table-cell>
          <table:covered-table-cell/>
        </table:table-row>
        <table:table-row table:style-name="TableRow465">
          <table:table-cell table:style-name="TableCell466" table:number-columns-spanned="2">
            <text:p text:style-name="P467">身份證字號</text:p>
          </table: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手機</text:p>
          </table:table-cell>
          <table:covered-table-cell/>
          <table:table-cell table:style-name="TableCell472">
            <text:p text:style-name="P473"/>
          </table:table-cell>
          <table:covered-table-cell>
            <text:p text:style-name="P474"/>
          </table:covered-table-cell>
          <table:covered-table-cell/>
        </table:table-row>
        <table:table-row table:style-name="TableRow475">
          <table:table-cell table:style-name="TableCell476" table:number-columns-spanned="2">
            <text:p text:style-name="P477">學歷</text:p>
          </table:table-cell>
          <table:covered-table-cell/>
          <table:table-cell table:style-name="TableCell478" table:number-columns-spanned="7">
            <text:p text:style-name="P479"><text:s text:c="2"/></text:p>
          </table:table-cell>
          <table:covered-table-cell/>
          <table:covered-table-cell/>
          <table:covered-table-cell/>
          <table:covered-table-cell/>
          <table:covered-table-cell/>
          <table:covered-table-cell/>
          <table:covered-table-cell>
            <text:p text:style-name="P480"/>
          </table:covered-table-cell>
          <table:covered-table-cell/>
        </table:table-row>
        <table:table-row table:style-name="TableRow481">
          <table:table-cell table:style-name="TableCell482" table:number-columns-spanned="11">
            <text:p text:style-name="P483">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服務單位全銜</text:p>
          </table:table-cell>
          <table:covered-table-cell/>
          <table:covered-table-cell/>
          <table:table-cell table:style-name="TableCell487">
            <text:p text:style-name="P488">職稱</text:p>
          </table:table-cell>
          <table:table-cell table:style-name="TableCell489" table:number-columns-spanned="7">
            <text:p text:style-name="P490">任職起迄日月</text:p>
          </table: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P493"/>
          </table:table-cell>
          <table:covered-table-cell/>
          <table:covered-table-cell/>
          <table:table-cell table:style-name="TableCell494">
            <text:p text:style-name="P495"/>
          </table:table-cell>
          <table:table-cell table:style-name="TableCell496" table:number-columns-spanned="7">
            <text:p text:style-name="P497"><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7">
            <text:p text:style-name="P504"><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5">
          <table:table-cell table:style-name="TableCell506" table:number-columns-spanned="11">
            <text:p text:style-name="P507">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5">
            <text:p text:style-name="P510">檢附證件</text:p>
          </table:table-cell>
          <table:covered-table-cell/>
          <table:covered-table-cell/>
          <table:covered-table-cell/>
          <table:covered-table-cell/>
          <table:table-cell table:style-name="TableCell511" table:number-columns-spanned="2">
            <text:p text:style-name="P512">合格</text:p>
          </table:table-cell>
          <table:covered-table-cell/>
          <table:table-cell table:style-name="TableCell513" table:number-columns-spanned="3">
            <text:p text:style-name="P514">甄選方式</text:p>
          </table:table-cell>
          <table:covered-table-cell/>
          <table:covered-table-cell/>
          <table:table-cell table:style-name="TableCell515">
            <text:p text:style-name="P516">得分</text:p>
          </table:table-cell>
        </table:table-row>
        <table:table-row table:style-name="TableRow517">
          <table:table-cell table:style-name="TableCell518">
            <text:p text:style-name="P519">1.</text:p>
          </table:table-cell>
          <table:table-cell table:style-name="TableCell520" table:number-columns-spanned="4">
            <text:p text:style-name="P521">身份證件影本</text:p>
          </table:table-cell>
          <table:covered-table-cell/>
          <table:covered-table-cell/>
          <table:covered-table-cell/>
          <table:table-cell table:style-name="TableCell522" table:number-columns-spanned="2">
            <text:p text:style-name="P523"/>
          </table:table-cell>
          <table:covered-table-cell/>
          <table:table-cell table:style-name="TableCell524" table:number-columns-spanned="3">
            <text:p text:style-name="P525"><text:span text:style-name="T526">筆試</text:span><text:span text:style-name="T527">40%</text:span></text:p>
          </table:table-cell>
          <table:covered-table-cell/>
          <table:covered-table-cell/>
          <table:table-cell table:style-name="TableCell528">
            <text:p text:style-name="P529"/>
          </table:table-cell>
        </table:table-row>
        <table:table-row table:style-name="TableRow530">
          <table:table-cell table:style-name="TableCell531">
            <text:p text:style-name="P532">2.</text:p>
          </table:table-cell>
          <table:table-cell table:style-name="TableCell533" table:number-columns-spanned="4">
            <text:p text:style-name="P534"><text:span text:style-name="T535">證照影本或</text:span><text:span text:style-name="T536">廚工證明文件</text:span></text:p>
          </table:table-cell>
          <table:covered-table-cell/>
          <table:covered-table-cell/>
          <table:covered-table-cell/>
          <table:table-cell table:style-name="TableCell537" table:number-columns-spanned="2">
            <text:p text:style-name="P538"/>
          </table:table-cell>
          <table:covered-table-cell/>
          <table:table-cell table:style-name="TableCell539" table:number-columns-spanned="3">
            <text:p text:style-name="P540"><text:span text:style-name="T541">口試</text:span><text:span text:style-name="T542">60%</text:span></text:p>
          </table:table-cell>
          <table:covered-table-cell/>
          <table:covered-table-cell/>
          <table:table-cell table:style-name="TableCell543">
            <text:p text:style-name="P544"/>
          </table:table-cell>
        </table:table-row>
        <table:table-row table:style-name="TableRow545">
          <table:table-cell table:style-name="TableCell546">
            <text:p text:style-name="P547">3.</text:p>
          </table:table-cell>
          <table:table-cell table:style-name="TableCell548" table:number-columns-spanned="4">
            <text:p text:style-name="P549">經歷證件影本</text:p>
          </table:table-cell>
          <table:covered-table-cell/>
          <table:covered-table-cell/>
          <table:covered-table-cell/>
          <table:table-cell table:style-name="TableCell550" table:number-columns-spanned="2">
            <text:p text:style-name="P551"/>
          </table:table-cell>
          <table:covered-table-cell/>
          <table:table-cell table:style-name="TableCell552" table:number-columns-spanned="3" table:number-rows-spanned="2">
            <text:p text:style-name="P553"><text:span text:style-name="T554">總</text:span><text:span text:style-name="T555"><text:s text:c="3"/></text:span><text:span text:style-name="T556">分</text:span></text:p>
          </table:table-cell>
          <table:covered-table-cell/>
          <table:covered-table-cell/>
          <table:table-cell table:style-name="TableCell557" table:number-rows-spanned="2">
            <text:p text:style-name="P558"/>
          </table:table-cell>
        </table:table-row>
        <table:table-row table:style-name="TableRow559">
          <table:table-cell table:style-name="TableCell560">
            <text:p text:style-name="P561">4.</text:p>
          </table:table-cell>
          <table:table-cell table:style-name="TableCell562" table:number-columns-spanned="4">
            <text:p text:style-name="P563">身體健康證明</text:p>
          </table:table-cell>
          <table:covered-table-cell/>
          <table:covered-table-cell/>
          <table:covered-table-cell/>
          <table:table-cell table:style-name="TableCell564" table:number-columns-spanned="2">
            <text:p text:style-name="P565"/>
          </table:table-cell>
          <table:covered-table-cell/>
          <table:covered-table-cell>
            <text:p text:style-name="P566"/>
          </table:covered-table-cell>
          <table:covered-table-cell/>
          <table:covered-table-cell/>
          <table:covered-table-cell>
            <text:p text:style-name="P567"/>
          </table:covered-table-cell>
        </table:table-row>
        <table:table-row table:style-name="TableRow568">
          <table:table-cell table:style-name="TableCell569" table:number-columns-spanned="7">
            <text:p text:style-name="P570"><text:span text:style-name="T571">是否符合甄選資格：</text:span><text:span text:style-name="T572">□</text:span><text:span text:style-name="T573">是</text:span><text:span text:style-name="T574"><text:s text:c="2"/></text:span><text:span text:style-name="T575">□</text:span><text:span text:style-name="T576">否</text:span></text:p>
          </table:table-cell>
          <table:covered-table-cell/>
          <table:covered-table-cell/>
          <table:covered-table-cell/>
          <table:covered-table-cell/>
          <table:covered-table-cell/>
          <table:covered-table-cell/>
          <table:table-cell table:style-name="TableCell577" table:number-columns-spanned="3">
            <text:p text:style-name="P578"><text:span text:style-name="T579">成績序位</text:span></text:p>
          </table:table-cell>
          <table:covered-table-cell/>
          <table:covered-table-cell/>
          <table:table-cell table:style-name="TableCell580">
            <text:p text:style-name="P581"/>
          </table:table-cell>
        </table:table-row>
        <table:table-row table:style-name="TableRow582">
          <table:table-cell table:style-name="TableCell583" table:number-columns-spanned="7">
            <text:p text:style-name="P584">以上檢附證件由審核人員勾選</text:p>
            <text:p text:style-name="P585">～相關甄選影本資料，無論錄取與否，概不送還～</text:p>
            <text:p text:style-name="P586"><text:span text:style-name="T587">(</text:span><text:span text:style-name="T588">正本檢核後發還，請當場確實清點後攜回</text:span><text:span text:style-name="T589">)</text:span></text:p>
          </table:table-cell>
          <table:covered-table-cell/>
          <table:covered-table-cell/>
          <table:covered-table-cell/>
          <table:covered-table-cell/>
          <table:covered-table-cell/>
          <table:covered-table-cell/>
          <table:table-cell table:style-name="TableCell590" table:number-columns-spanned="3">
            <text:p text:style-name="P591">甄選結果</text:p>
          </table:table-cell>
          <table:covered-table-cell/>
          <table:covered-table-cell/>
          <table:table-cell table:style-name="TableCell592">
            <text:p text:style-name="P593"><text:span text:style-name="T594">□</text:span><text:span text:style-name="T595">正取</text:span></text:p>
            <text:p text:style-name="P596"><text:span text:style-name="T597">□</text:span><text:span text:style-name="T598">備取（</text:span><text:span text:style-name="T599">1,2</text:span><text:span text:style-name="T600">）</text:span></text:p>
            <text:p text:style-name="P601"><text:span text:style-name="T602">□</text:span><text:span text:style-name="T603">未錄取</text:span></text:p>
          </table:table-cell>
        </table:table-row>
      </table:table>
      <text:p text:style-name="P604">審核人員簽章：</text:p>
      <text:p text:style-name="P605">(「不符合」須加註原因)</text:p>
      <text:p text:style-name="P606"/>
      <text:soft-page-break/>
      <text:p text:style-name="P607"><text:span text:style-name="T608"><draw:frame draw:z-index="251658240" draw:id="id1" draw:style-name="a1" draw:name="Text Box 7" text:anchor-type="paragraph" svg:x="6.66667in" svg:y="-0.375in" svg:width="0.64306in" svg:height="1in" style:rel-width="scale" style:rel-height="scale"><draw:text-box><text:p text:style-name="P609"/></draw:text-box><svg:title/><svg:desc/></draw:frame></text:span><text:span text:style-name="T610"><draw:connector draw:type="line" svg:x1="6.58333in" svg:y1="-0.24792in" svg:x2="7.08333in" svg:y2="0.37639in" draw:z-index="251657216" draw:id="id2" draw:style-name="a3" draw:name="Line 4" text:anchor-type="paragraph"><svg:title/><svg:desc/></draw:connector></text:span><text:span text:style-name="T611">彰化縣埔心鄉梧鳳國民小學</text:span><text:span text:style-name="T612">114</text:span><text:span text:style-name="T613">年度第</text:span><text:span text:style-name="T614"><text:s/></text:span><text:span text:style-name="T615">8</text:span><text:span text:style-name="T616"><text:s/></text:span><text:span text:style-name="T617">次廚工甄選</text:span><text:span text:style-name="T618">報名表</text:span></text:p>
      <text:p text:style-name="P619">甄<text:s/>選<text:s/>基<text:s/>本<text:s/>資<text:s/>料<text:s/>影<text:s/>本<text:s/>黏<text:s/>貼<text:s/>單</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
            <text:p text:style-name="P627"/>
            <text:p text:style-name="P628"/>
            <text:p text:style-name="P629"/>
            <text:p text:style-name="P630">身份證正反面黏貼處<text:s text:c="2"/></text:p>
            <text:p text:style-name="P631"><text:s text:c="8"/>（請浮貼）</text:p>
          </table:table-cell>
          <table:table-cell table:style-name="TableCell632">
            <text:p text:style-name="P633"/>
            <text:p text:style-name="P634"/>
            <text:p text:style-name="P635"/>
            <text:p text:style-name="P636"/>
            <text:p text:style-name="P637">中餐丙級技術士以上證照</text:p>
            <text:p text:style-name="P638">正反面黏貼處（請浮貼）</text:p>
            <text:p text:style-name="P639">或曾任學校廚工證明文件黏貼處</text:p>
          </table:table-cell>
        </table:table-row>
        <table:table-row table:style-name="TableRow640">
          <table:table-cell table:style-name="TableCell641" table:number-columns-spanned="2">
            <text:p text:style-name="P642"><text:span text:style-name="T643">〈下列資料</text:span><text:span text:style-name="T644">自行檢核</text:span><text:span text:style-name="T645">，並</text:span><text:span text:style-name="T646">依序以釘書針裝釘</text:span><text:span text:style-name="T647">於本頁正後方右上角〉</text:span></text:p>
            <text:p text:style-name="P648"><text:span text:style-name="T649">1.</text:span><text:span text:style-name="T650">體檢合格證明影本乙份</text:span><text:span text:style-name="T651">(</text:span><text:span text:style-name="T652">錄取報到收存正本</text:span><text:span text:style-name="T653">)</text:span><text:span text:style-name="T654">。</text:span></text:p>
            <text:p text:style-name="P655"><text:span text:style-name="T656">2.</text:span><text:span text:style-name="T657">相關經歷證件影本：「本人檢附</text:span><text:span text:style-name="T658">( <text:s/>)</text:span><text:span text:style-name="T659">件經歷證件」</text:span><text:span text:style-name="T660">(</text:span><text:span text:style-name="T661">無者免附</text:span><text:span text:style-name="T662">)</text:span></text:p>
            <text:p text:style-name="P663"/>
            <text:p text:style-name="P664"><text:span text:style-name="T665">～資料</text:span><text:span text:style-name="T666">A4</text:span><text:span text:style-name="T667">大小影印</text:span><text:span text:style-name="T668">(</text:span><text:span text:style-name="T669">縮放</text:span><text:span text:style-name="T670">)</text:span><text:span text:style-name="T671">為原則</text:span><text:span text:style-name="T672">，以利審查</text:span><text:span text:style-name="T673">~</text:span></text:p>
            <text:p text:style-name="P674">～相關甄選影本資料，無論錄取與否，概不送還～</text:p>
            <text:p text:style-name="P675"><text:span text:style-name="T676">(</text:span><text:span text:style-name="T677">正本檢核後發還，請當場確實清點後攜回</text:span><text:span text:style-name="T678">)</text:span></text:p>
          </table:table-cell>
          <table:covered-table-cell/>
        </table:table-row>
      </table:table>
      <text:p text:style-name="內文"/>
      <text:p text:style-name="P679"/>
      <text:soft-page-break/>
      <text:p text:style-name="P680"><text:span text:style-name="T681">委</text:span><text:span text:style-name="T682"><text:s text:c="2"/></text:span><text:span text:style-name="T683">託</text:span><text:span text:style-name="T684"><text:s text:c="2"/></text:span><text:span text:style-name="T685">書</text:span></text:p>
      <text:p text:style-name="P686"><text:span text:style-name="T687">　　　</text:span><text:span text:style-name="T688">立委託書人</text:span><text:span text:style-name="T689"><text:s text:c="12"/></text:span><text:span text:style-name="T690">茲因本人目前</text:span><text:span text:style-name="T691">□</text:span><text:span text:style-name="T692">出國、</text:span><text:span text:style-name="T693">□</text:span><text:span text:style-name="T694">重病、</text:span><text:span text:style-name="T695">□</text:span><text:span text:style-name="T696">其他原因（　　</text:span><text:span text:style-name="T697"><text:s/></text:span><text:span text:style-name="T698">　　</text:span><text:span text:style-name="T699"><text:s text:c="2"/></text:span><text:span text:style-name="T700">　　</text:span><text:span text:style-name="T701"><text:s/></text:span><text:span text:style-name="T702">　）。確實無法親自報名貴校</text:span><text:span text:style-name="T703">114</text:span><text:span text:style-name="T704">年度第</text:span><text:span text:style-name="T705"><text:s/></text:span><text:span text:style-name="T706">8</text:span><text:span text:style-name="T707"><text:s/></text:span><text:span text:style-name="T708">次廚工甄選，特委託</text:span><text:span text:style-name="T709">　　　　　　</text:span><text:span text:style-name="T710">君代為辦理報名手續，如有不實虛偽致使不實登載之情事者，願負法律責任。　　　</text:span></text:p>
      <text:p text:style-name="P711">此致</text:p>
      <text:p text:style-name="內文"><text:span text:style-name="T712"><text:s/></text:span><text:span text:style-name="T713"><text:s/></text:span><text:span text:style-name="T714">彰化縣梧鳳國小</text:span><text:span text:style-name="T715">114</text:span><text:span text:style-name="T716">年度第</text:span><text:span text:style-name="T717"><text:s/></text:span><text:span text:style-name="T718">8</text:span><text:span text:style-name="T719"><text:s/></text:span><text:span text:style-name="T720">次午餐廚工甄選委員會</text:span></text:p>
      <text:p text:style-name="P721"/>
      <text:p text:style-name="P722">委託人：　　　　<text:s text:c="2"/>　　<text:s text:c="4"/>（簽章）</text:p>
      <text:p text:style-name="P723">身分證統一編號：</text:p>
      <text:p text:style-name="P724">聯　絡　電　話：</text:p>
      <text:p text:style-name="P725">通<text:s text:c="2"/>訊　地　址：</text:p>
      <text:p text:style-name="P726"/>
      <text:p text:style-name="P727">受委託人：<text:tab/>　　　　　<text:s/>　　（簽章）</text:p>
      <text:p text:style-name="P728">(應為成年人且具行為能力)</text:p>
      <text:p text:style-name="P729">身分證統一編號：</text:p>
      <text:p text:style-name="P730">聯　絡　電　話：</text:p>
      <text:p text:style-name="P731">通<text:s text:c="2"/>訊　地　址：</text:p>
      <text:p text:style-name="P732">　　　　　　　　　　　　　　　　　　　　　　　　　　　　　　　　</text:p>
      <text:p text:style-name="P733"><text:span text:style-name="T734"><text:tab/></text:span><text:span text:style-name="T735">中</text:span><text:span text:style-name="T736"><text:s text:c="4"/></text:span><text:span text:style-name="T737">華</text:span><text:span text:style-name="T738"><text:s text:c="2"/></text:span><text:span text:style-name="T739">　民</text:span><text:span text:style-name="T740"><text:s text:c="2"/></text:span><text:span text:style-name="T741">　國</text:span><text:span text:style-name="T742"><text:s/></text:span><text:span text:style-name="T743">　</text:span><text:span text:style-name="T744">114</text:span><text:span text:style-name="T745">　年　　</text:span><text:span text:style-name="T746"><text:s/></text:span><text:span text:style-name="T747">月　</text:span><text:span text:style-name="T748"><text:s text:c="4"/></text:span><text:span text:style-name="T749">日</text:span></text:p>
      <text:p text:style-name="P750"/>
      <text:p text:style-name="P751">附註：請受委託人攜帶本人及委託人雙方之新式國民身份證正本驗明身分。</text:p>
      <text:p text:style-name="P752"/>
      <text:soft-page-break/>
      <text:p text:style-name="P753"><text:span text:style-name="T754">切</text:span><text:span text:style-name="T755"><text:s text:c="2"/></text:span><text:span text:style-name="T756">結</text:span><text:span text:style-name="T757"><text:s text:c="2"/></text:span><text:span text:style-name="T758">書</text:span></text:p>
      <text:p text:style-name="P759"><text:span text:style-name="T760">　　　</text:span><text:span text:style-name="T761">立切結書人</text:span><text:span text:style-name="T762"><text:s text:c="12"/></text:span><text:span text:style-name="T763">對彰化縣埔心鄉梧鳳國小甄選資格中，</text:span><text:span text:style-name="T764">身體健康無傳染疾病，錄取報到後</text:span><text:span text:style-name="T765">需出具</text:span><text:span text:style-name="T766">114</text:span><text:span text:style-name="T767">年</text:span><text:span text:style-name="T768">5</text:span><text:span text:style-name="T769">月</text:span><text:span text:style-name="T770">1</text:span><text:span text:style-name="T771">日後之身體健康證明（需經</text:span><text:span text:style-name="T772">區域醫療院所以上核發</text:span><text:span text:style-name="T773">健康合格證明。健康檢查項目應包括Ｘ光、血清、</text:span><text:span text:style-name="T774">皮膚、傳染性眼疾、Ａ型肝炎、傷寒等）一事，</text:span><text:span text:style-name="T775">凡未繳交或體檢不合格者，於放榜錄取後察覺者，</text:span><text:span text:style-name="T776">本人同意</text:span><text:span text:style-name="T777">無條件解聘</text:span><text:span text:style-name="T778">。特此切結為憑。　　　</text:span></text:p>
      <text:p text:style-name="P779">此致</text:p>
      <text:p text:style-name="內文"><text:span text:style-name="T780"><text:s/></text:span><text:span text:style-name="T781"><text:s/></text:span><text:span text:style-name="T782">彰化縣梧鳳國小</text:span><text:span text:style-name="T783">114</text:span><text:span text:style-name="T784">年度第</text:span><text:span text:style-name="T785"><text:s/></text:span><text:span text:style-name="T786">8</text:span><text:span text:style-name="T787"><text:s/></text:span><text:span text:style-name="T788">次午餐廚工甄選委員會</text:span></text:p>
      <text:p text:style-name="P789"/>
      <text:p text:style-name="P790">切結人：　　　　<text:s text:c="2"/>　　<text:s text:c="4"/>（簽章）</text:p>
      <text:p text:style-name="P791">身分證統一編號：</text:p>
      <text:p text:style-name="P792">聯　絡　電　話：</text:p>
      <text:p text:style-name="P793">通<text:s text:c="2"/>訊　地　址：</text:p>
      <text:p text:style-name="P794"/>
      <text:p text:style-name="P795"/>
      <text:p text:style-name="P796">　　　　　　　　　　　　　　　　　　　　　　　　　　　　　　　　</text:p>
      <text:p text:style-name="P797"><text:span text:style-name="T798"><text:tab/></text:span><text:span text:style-name="T799">中</text:span><text:span text:style-name="T800"><text:s text:c="4"/></text:span><text:span text:style-name="T801">華</text:span><text:span text:style-name="T802"><text:s text:c="2"/></text:span><text:span text:style-name="T803">　民</text:span><text:span text:style-name="T804"><text:s text:c="2"/></text:span><text:span text:style-name="T805">　國</text:span><text:span text:style-name="T806"><text:s/></text:span><text:span text:style-name="T807">　</text:span><text:span text:style-name="T808">114</text:span><text:span text:style-name="T809">　年　　月　</text:span><text:span text:style-name="T810"><text:s text:c="4"/></text:span><text:span text:style-name="T811">日</text:span></text:p>
      <text:p text:style-name="P812"/>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05-27T01:39:00Z</meta:creation-date>
    <dc:date>2025-05-27T01:39:00Z</dc:date>
    <meta:print-date>2025-04-17T00:53:00Z</meta:print-date>
    <meta:template xlink:href="Normal" xlink:type="simple"/>
    <meta:editing-cycles>2</meta:editing-cycles>
    <meta:editing-duration>PT0S</meta:editing-duration>
    <meta:document-statistic meta:page-count="9" meta:paragraph-count="10" meta:word-count="819" meta:character-count="5481" meta:row-count="38" meta:non-whitespace-character-count="4672"/>
  </office:meta>
</office:document-meta>
</file>